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E-B E7-A Am-E B [Intro] (x2) B D#m</text:p>
      <text:p><text:s text:c="43"/>E B-F#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F# F#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C# <text:s/>G#</text:p>
      <text:p>(<text:span text:style-name="Measure_20__23_1">You</text:span> in that dress, my <text:span text:style-name="Measure_20__23_2">thoughts</text:span>, I confess D#m F#-G#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G# G#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F# F#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C#-X</text:p>
      <text:p>[Link] C# C# Fm Fm - F# F# C# G#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